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1043in" fo:line-height="180%" fo:text-align="justify" style:justify-single-word="false"/>
      <style:text-properties fo:color="#222222" style:font-name="Helvetica" fo:font-size="10.5pt" fo:font-weight="normal"/>
    </style:style>
    <style:style style:name="P2" style:family="paragraph" style:parent-style-name="Text_20_body">
      <style:paragraph-properties fo:margin-top="0in" fo:margin-bottom="0.1043in" fo:line-height="180%" fo:text-align="center" style:justify-single-word="false"/>
      <style:text-properties fo:color="#222222" style:font-name="Helvetica" fo:font-size="10.5pt" fo:font-weight="normal"/>
    </style:style>
    <style:style style:name="P3" style:family="paragraph" style:parent-style-name="Text_20_body">
      <style:paragraph-properties fo:margin-top="0in" fo:margin-bottom="0.1043in" fo:line-height="180%" fo:text-align="justify" style:justify-single-word="false"/>
      <style:text-properties fo:color="#222222"/>
    </style:style>
    <style:style style:name="P4" style:family="paragraph" style:parent-style-name="Text_20_body">
      <style:paragraph-properties fo:margin-top="0in" fo:margin-bottom="0.1043in" fo:line-height="180%" fo:text-align="justify" style:justify-single-word="false"/>
    </style:style>
    <style:style style:name="P5" style:family="paragraph" style:parent-style-name="Text_20_body">
      <style:paragraph-properties fo:margin-top="0.2083in" fo:margin-bottom="0.0835in" fo:line-height="180%" fo:text-align="center" style:justify-single-word="false"/>
    </style:style>
    <style:style style:name="P6" style:family="paragraph" style:parent-style-name="Text_20_body">
      <style:paragraph-properties fo:margin-top="0.1043in" fo:margin-bottom="0.1043in" fo:line-height="180%" fo:text-align="justify" style:justify-single-word="false"/>
    </style:style>
    <style:style style:name="P7" style:family="paragraph" style:parent-style-name="Heading_20_4">
      <style:paragraph-properties fo:margin-top="0.2083in" fo:margin-bottom="0.2083in" fo:line-height="130%" fo:text-align="center" style:justify-single-word="false"/>
      <style:text-properties fo:color="#222222" style:font-name="Helvetica" fo:font-weight="bold"/>
    </style:style>
    <style:style style:name="T1" style:family="text">
      <style:text-properties fo:color="#222222" style:font-name="Helvetica" fo:font-size="10.5pt" fo:font-weight="normal"/>
    </style:style>
    <style:style style:name="T2" style:family="text">
      <style:text-properties fo:color="#2ba6cb" style:text-line-through-style="none" style:text-underline-style="none" style:text-blinking="false"/>
    </style:style>
    <style:style style:name="T3" style:family="text">
      <style:text-properties fo:color="#2ba6cb" style:text-line-through-style="none" style:font-name="Helvetica" fo:font-size="10.5pt" style:text-underline-style="none" fo:font-weight="normal" style:text-blinking="fals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middle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anowny Panie,</text:p>
      <text:p text:style-name="P4"><text:span text:style-name="T1">trafiła do nas wyjątkowo oburzająca sprawa</text:span><text:span text:style-name="Strong_20_Emphasis"><text:span text:style-name="T1"> złośliwego i fałszywego ataku na Panią Profesor Ewę Budzyńską.</text:span></text:span><text:span text:style-name="T1"> Pani Profesor padła ofiarą lewicowych radykałów, bezlitośnie zastraszających i wykorzystujących uległość uczelnianej biurokracji gotowej ukarać rzetelnego naukowca </text:span><text:span text:style-name="Strong_20_Emphasis"><text:span text:style-name="T1">w imię świętego spokoju i poprawności politycznej.</text:span></text:span></text:p>
      <text:p text:style-name="P4"><text:span text:style-name="T1">Grupa zradykalizowanych studentów postawiła Pani Profesor </text:span><text:span text:style-name="Strong_20_Emphasis"><text:span text:style-name="T1">zarzuty</text:span></text:span><text:span text:style-name="T1"> „homofobii”, popierania „ideologii </text:span><text:span text:style-name="Emphasis"><text:span text:style-name="T1">anti-choice</text:span></text:span><text:span text:style-name="T1">” i szerzenia „poglądów radykalno-katolickich”. Jako dowód studenci wskazywali między innymi, że </text:span><text:span text:style-name="Strong_20_Emphasis"><text:span text:style-name="T1">„pani profesor opierała się tylko na jednej definicji rodziny”</text:span></text:span><text:span text:style-name="T1"> opartej na związku kobiety i mężczyzny.</text:span></text:p>
      <text:p text:style-name="P4"><text:span text:style-name="T1">Na zachowanie studentów można by spuścić zasłonę milczenia, gdyby nie fakt, że ich absurdalne zarzuty padły na podatny grunt. </text:span><text:span text:style-name="Strong_20_Emphasis"><text:span text:style-name="T1">Rzecznik dyscyplinarny uczelni zażądał dla Pani Profesor kary dyscyplinarnej nagany.</text:span></text:span><text:span text:style-name="T1"> Uczynił to, chociaż sam musiał przyznać nieprawdziwość szeregu absurdalnych zarzutów.</text:span></text:p>
      <text:p text:style-name="P4"><text:span text:style-name="T1">Tak się składa, że w tym czasie, gdy wobec prof. Ewy Budzyńskiej wszczęto postępowanie dyscyplinarne, w moje ręce trafiła ostateczna wersja pisanego kilka miesięcy </text:span><text:span text:style-name="Strong_20_Emphasis"><text:span text:style-name="T1">raportu Ordo Iuris,</text:span></text:span><text:span text:style-name="T1"> poświęconego naruszeniom wolności akademickiej w Polsce. Jasno wynika z niego, że </text:span><text:span text:style-name="Strong_20_Emphasis"><text:span text:style-name="T1">skrajne przypadki pogwałcenia wolności akademickiej powtarzają się coraz częściej.</text:span></text:span><text:span text:style-name="T1"> W raporcie opisaliśmy </text:span><text:span text:style-name="Strong_20_Emphasis"><text:span text:style-name="T1">ponad 20</text:span></text:span><text:span text:style-name="T1"> przykładów takich sytuacji z ostatnich lat.</text:span></text:p>
      <text:p text:style-name="P4"><text:span text:style-name="T1">Jestem przekonany, że postawiona przez nas diagnoza i proponowane rozwiązania </text:span><text:span text:style-name="Strong_20_Emphasis"><text:span text:style-name="T1">są szansą na uwolnienie uniwersytetów</text:span></text:span><text:span text:style-name="T1"> od ideologicznej przemocy i ponowne zagwarantowanie wolności badań, niezbędnej dla skutecznego dociekania prawdy. Bez niej trudno też liczyć, że uniwersytety będą kształcić w duchu wartości i krytycznego myślenia. Dlatego raport kończymy </text:span><text:span text:style-name="Strong_20_Emphasis"><text:span text:style-name="T1">projektem nowelizacji Prawa o szkolnictwie wyższym i nauce.</text:span></text:span></text:p>
      <text:p text:style-name="P3"><text:soft-page-break/><draw:frame draw:style-name="fr1" draw:name="piešiniai1" text:anchor-type="as-char" svg:width="0.7862in" style:rel-width="100%" svg:height="3.1252in" draw:z-index="0"><draw:image xlink:href="https://ci3.googleusercontent.com/proxy/wrgdhFW20fLval0cpwQmfcbf8CL4DdV3baubiLyV14TOzGXZJ4wlOiadEl_YAx7GpxBYU-NKKz8hvR0g3vrnNiIGlffIyeFWFgKGXyYW1l-NtWt0pJ30vi0=s0-d-e1-ft#http://www.ordoiuris.pl/pliki/grafiki/biuletyny/2020/01/10/grafika.jpg" xlink:type="simple" xlink:show="embed" xlink:actuate="onLoad"/><svg:title>Bronimy wolności słowa na uczelniach!</svg:title></draw:frame></text:p>
      <text:h text:style-name="P7" text:outline-level="4">Atak na wolność słowa</text:h>
      <text:p text:style-name="P4"><text:span text:style-name="Strong_20_Emphasis"><text:span text:style-name="T1">Bulwersująca sprawa</text:span></text:span><text:span text:style-name="T1"> profesor Ewy Budzyńskiej zaczęła się w grudniu 2018 r. Pani profesor poprosiła nas o pomoc, gdy grupka studentów II roku socjologii wystosowała skargę do rektora, zarzucając badaczce narzucanie studentom „ideologii </text:span><text:span text:style-name="Emphasis"><text:span text:style-name="T1">anti-choice</text:span></text:span><text:span text:style-name="T1">, poglądów homofobicznych, antysemityzmu, dyskryminacji wyznaniowej, informacji niezgodnych ze współczesną wiedzą naukową oraz promowanie poglądów radykalno-katolickich".</text:span></text:p>
      <text:p text:style-name="P4"><text:span text:style-name="Strong_20_Emphasis"><text:span text:style-name="T1">Tym, co tak wzburzyło protestujących,</text:span></text:span><text:span text:style-name="T1"> było nazwanie człowieka w prenatalnej fazie rozwoju „dzieckiem” oraz pokazywanie modeli różnych faz rozwoju płodowego człowieka. Krytyka dotyczyła także zaprezentowania badań wskazujących na negatywny wpływ żłobków na rozwój dzieci. Jednak</text:span><text:span text:style-name="Strong_20_Emphasis"><text:span text:style-name="T1"> koronnym zarzutem</text:span></text:span><text:span text:style-name="T1"> było posłużenie się przez Panią Profesor definicją rodziny jako podstawowej komórki społecznej opartej o związek mężczyzny i kobiety.</text:span></text:p>
      <text:p text:style-name="P4"><text:span text:style-name="T1">Radykalni aktywiści </text:span><text:span text:style-name="Strong_20_Emphasis"><text:span text:style-name="T1">nie mogli też znieść</text:span></text:span><text:span text:style-name="T1"> zaprezentowania przez prof. Ewę Budzyńską publikowanych w prasie naukowej wyników badań znanego naukowca i wielokrotnego gościa Ordo Iuris prof. Marka Regnerusa na temat skutków wychowywania dzieci przez osoby pozostające w układach jednopłciowych.</text:span></text:p>
      <text:p text:style-name="P1">W skardze zamieszczono także oskarżenie o krytyczny stosunek wykładowcy do eutanazji i rzekomy „antysemityzm” Pani Profesor.</text:p>
      <text:p text:style-name="P5"><text:soft-page-break/><text:span text:style-name="T2"><draw:a xlink:type="simple" xlink:href="http://isok.ordoiuris.pl/mailing/request/stats?url=https://formularz.ordoiuris.pl/pl/wspomagam.html&amp;s=21113168&amp;a=8&amp;t=MDBrcnlYWUJJUFJKUQ%3D%3D&amp;n1=sid&amp;w1=21113168&amp;n2=cid&amp;w2=000842&amp;n3=e&amp;w3=taugali2014@gmail.com&amp;n4=id&amp;w4=275074&amp;n5=bank&amp;w5=PKO%20BP&amp;n6=bic&amp;w6=BPKOPLPW&amp;n7=pln&amp;w7=49102000456100084200275074&amp;n8=usd&amp;w8=86102010260000190203010501&amp;n9=eur&amp;w9=44102010260000110203010485&amp;n10=c1&amp;w10=40&amp;n11=c2&amp;w11=70&amp;n12=c3&amp;w12=120&amp;n13=c4&amp;w13=300&amp;n14=tytulem&amp;w14=Darowizna%20na%20cele%20statutowe%20-%20bronimy%20wolności%20akademickiej" office:target-frame-name="_blank" xlink:show="new"><draw:frame draw:style-name="fr2" draw:name="piešiniai2" text:anchor-type="as-char" svg:width="6.0902in" svg:height="0.8091in" draw:z-index="1"><draw:image xlink:href="https://ci4.googleusercontent.com/proxy/-C6jaEEWr3KZwMX9Eik4YZtgA8imwbOV4xa4_H2mily5LOJbWTty5dn5VMt84bJwaXSViMVjYiQpeiG8stSZr4_dPUBmRMfihTxQ6DeBLB4Cruhm-cCBEFSLLG4_fgI=s0-d-e1-ft#http://www.ordoiuris.pl/pliki/grafiki/Przyciski/Wspieram_Dzialania_OI_01.png" xlink:type="simple" xlink:show="embed" xlink:actuate="onLoad"/><svg:title>Wspieram działania Ordo Iuris</svg:title></draw:frame></draw:a></text:span><text:a xlink:type="simple" xlink:href="http://isok.ordoiuris.pl/mailing/request/stats?url=https://formularz.ordoiuris.pl/pl/wspomagam.html&amp;s=21113168&amp;a=8&amp;t=MDBrcnlYWUJJUFJKUQ%3D%3D&amp;n1=sid&amp;w1=21113168&amp;n2=cid&amp;w2=000842&amp;n3=e&amp;w3=taugali2014@gmail.com&amp;n4=id&amp;w4=275074&amp;n5=bank&amp;w5=PKO%20BP&amp;n6=bic&amp;w6=BPKOPLPW&amp;n7=pln&amp;w7=49102000456100084200275074&amp;n8=usd&amp;w8=86102010260000190203010501&amp;n9=eur&amp;w9=44102010260000110203010485&amp;n10=c1&amp;w10=40&amp;n11=c2&amp;w11=70&amp;n12=c3&amp;w12=120&amp;n13=c4&amp;w13=300&amp;n14=tytulem&amp;w14=Darowizna%20na%20cele%20statutowe%20-%20bronimy%20wolności%20akademickiej" office:target-frame-name="_blank" xlink:show="new" text:style-name="Internet_20_link" text:visited-style-name="Visited_20_Internet_20_Link"> </text:a></text:p>
      <text:h text:style-name="P7" text:outline-level="4">Oburzająca reakcja rzecznika dyscyplinarnego</text:h>
      <text:p text:style-name="P4"><text:span text:style-name="T1">Na tej podstawie rzecznik dyscyplinarny prof. Wojciech Popiołek wszczął postępowanie wyjaśniające w sprawie </text:span><text:span text:style-name="Strong_20_Emphasis"><text:span text:style-name="T1">„podejrzenia popełnienia czynów uchybiających obowiązkom i godności nauczyciela akademickiego”.</text:span></text:span><text:span text:style-name="T1"> W jego trakcie prof. Ewa Budzyńska złożyła obszerne wyjaśnienia i zaprezentowała materiał wykorzystywany podczas zajęć.</text:span></text:p>
      <text:p text:style-name="P4"><text:span text:style-name="T1">Dalsze postępowanie </text:span><text:span text:style-name="Strong_20_Emphasis"><text:span text:style-name="T1">urągało podstawowym zasadom praworządności.</text:span></text:span><text:span text:style-name="T1"> Dość powiedzieć, że rzecznik przesłuchał jedynie tych studentów Pani Profesor, którzy poparli skargę, ponadto dwojgu przesłuchiwanym okazał protokół zeznań trzeciego z nich, by następnie ze zgodnych zeznań świadków wyprowadzić wniosek o ich prawdziwości.</text:span></text:p>
      <text:p text:style-name="P4"><text:span text:style-name="T1">Po zakończeniu postępowania wyjaśniającego </text:span><text:span text:style-name="Strong_20_Emphasis"><text:span text:style-name="T1">rzecznik uznał za bezzasadny zarzut antysemityzmu</text:span></text:span><text:span text:style-name="T1"> Pani Profesor. Ponad wszelką wątpliwość wykazano bowiem, że opowiedziany na wykładzie żart żydowski nie był antysemickim atakiem, ale miał być ilustracją wykładu, podobnie jak opowiadane wówczas żarty śląskie i greckie.</text:span></text:p>
      <text:p text:style-name="P4"><text:span text:style-name="T1">Co więcej, wobec przedstawionych przez Panią Profesor publikacji naukowych rzecznik musiał przyznać, że </text:span><text:span text:style-name="Strong_20_Emphasis"><text:span text:style-name="T1">bezpodstawny</text:span></text:span><text:span text:style-name="T1"> był zarzut przekazywania przez prof. Ewę Budzyńską „informacji niezgodnej z aktualnym stanem naukowym”.</text:span></text:p>
      <text:p text:style-name="P4"><text:span text:style-name="T1">Pomimo tego rzecznik dyscyplinarny zażądał od Komisji Dyscyplinarnej Uniwersytetu Śląskiego w Katowicach</text:span><text:span text:style-name="Strong_20_Emphasis"><text:span text:style-name="T1"> ukarania prof. Ewy Budzyńskiej dyscyplinarną naganą,</text:span></text:span><text:span text:style-name="T1"> a komisja zdecydowała się wszcząć postępowanie!</text:span></text:p>
      <text:p text:style-name="P4"><text:span text:style-name="Strong_20_Emphasis"><text:span text:style-name="T1">Gdybym nie czytał akt sprawy, nigdy bym nie uwierzył,</text:span></text:span><text:span text:style-name="T1"> że poważni pracownicy uniwersytetu mogą na podstawie tak oczywiście ideologicznych i bezpodstawnych donosów uruchomić przeciwko uznanemu naukowcowi całą machinę dyscyplinarną.</text:span></text:p>
      <text:h text:style-name="P7" text:outline-level="4">Kara za sprzeciw wobec ideologicznego dyktatu</text:h>
      <text:p text:style-name="P4"><text:span text:style-name="T1">Nasi prawnicy reprezentują Panią Profesor i udzielają jej pomocy prawnej. W stanowisku skierowanym do Uczelnianej Komisji Dyscyplinarnej ds. Nauczycieli Akademickich Uniwersytetu Śląskiego wykazujemy niewinność Pani Profesor, wskazując, że</text:span><text:span text:style-name="Strong_20_Emphasis"><text:span text:style-name="T1"> zdecydowana większość zarzucanych jej czynów </text:span></text:span><text:soft-page-break/><text:span text:style-name="Strong_20_Emphasis"><text:span text:style-name="T1">została zmyślona</text:span></text:span><text:span text:style-name="T1"> i nie jest poparta żadnymi dowodami! A pozostałe dotyczą zasadnych ocen i opartych na rzetelnej naukowej wiedzy informacji, które Pani Profesor przekazywała swym studentom.</text:span></text:p>
      <text:p text:style-name="P4"><text:span text:style-name="T1">Zarzuciliśmy uczelni, że</text:span><text:span text:style-name="Strong_20_Emphasis"><text:span text:style-name="T1"> próba dyscyplinarnej ingerencji w program prowadzonych zajęć to ewidentny przejaw łamania wolności akademickiej i słowa,</text:span></text:span><text:span text:style-name="T1"> chronionych nie tylko polską konstytucją, ale i licznymi aktami prawa międzynarodowego (m.in. Powszechną Deklaracją Praw Człowieka, Międzynarodowym Paktem Praw Obywatelskich i Politycznych, Konwencją o Ochronie Praw Człowieka i Podstawowych Wolności, a także Kartą Praw Podstawowych UE).</text:span></text:p>
      <text:h text:style-name="P7" text:outline-level="4">Naukowcy na celowniku aktywistów LGBT</text:h>
      <text:p text:style-name="P4"><text:span text:style-name="T1">Niestety, historia prof. Budzyńskiej </text:span><text:span text:style-name="Strong_20_Emphasis"><text:span text:style-name="T1">nie jest odosobnionym przypadkiem.</text:span></text:span></text:p>
      <text:p text:style-name="P4"><text:span text:style-name="T1">Dość wspomnieć sprawę </text:span><text:span text:style-name="Strong_20_Emphasis"><text:span text:style-name="T1">prof. Tadeusza Smyczyńskiego, wybitnego polskiego prawnika, który stał się celem zaciekłych ataków aktywistów LGBT i „Gazety Wyborczej”,</text:span></text:span><text:span text:style-name="T1"> bo w swoim podręczniku do prawa rodzinnego zawarł oczywiste stwierdzenie, że „fundamentem rodziny jest para składająca się z mężczyzny i kobiety”, a próby zrównania małżeństwa z konkubinatami osób tej samej płci uznał za „przejawy nadużywania idei ochrony praw człowieka”.</text:span></text:p>
      <text:p text:style-name="P4"><text:span text:style-name="T1">Fala ataków spadła również na </text:span><text:span text:style-name="Strong_20_Emphasis"><text:span text:style-name="T1">prof. Aleksandra Nalaskowskiego,</text:span></text:span><text:span text:style-name="T1"> który w swoim felietonie z września ub. roku skrytykował marsze LGBT i szereg gorszących profanacji mających miejsce podczas parad. Po tym artykule zostało wszczęte postępowanie wyjaśniające w sprawie popełnienia przewinienia dyscyplinarnego, a sam wykładowca został zawieszony w obowiązkach nauczyciela akademickiego na Uniwersytecie Mikołaja Kopernika. Wprawdzie po fali protestów rektor UMK przyjął złożone przez prof. Nalaskowskiego odwołanie od decyzji o zawieszeniu, a postępowanie dyscyplinarne umorzono, ale cała sytuacja jasno pokazała, jakie konsekwencje spotykają nauczycieli akademickich sprzeciwiających się dyktatowi LGBT.</text:span></text:p>
      <text:p text:style-name="P4"><text:span text:style-name="T1">Szykany, których doświadczyli </text:span><text:span text:style-name="Strong_20_Emphasis"><text:span text:style-name="T1">prof. Budzyńska, prof. Smyczyński, prof. Nalaskowski i inni polscy naukowcy,</text:span></text:span><text:span text:style-name="T1"> są wynikiem wieloletnich dążeń aktywistów LGBT do narzucenia swych absurdalnych ideologii i wprowadzenia cenzury poprawności politycznej wszędzie, gdzie to możliwe.</text:span></text:p>
      <text:p text:style-name="P5"><text:span text:style-name="T2"><draw:a xlink:type="simple" xlink:href="http://isok.ordoiuris.pl/mailing/request/stats?url=https://formularz.ordoiuris.pl/pl/wspomagam.html&amp;s=21113168&amp;a=9&amp;t=MDBrcnlYWUJJUFJKUQ%3D%3D&amp;n1=sid&amp;w1=21113168&amp;n2=cid&amp;w2=000842&amp;n3=e&amp;w3=taugali2014@gmail.com&amp;n4=id&amp;w4=275074&amp;n5=bank&amp;w5=PKO%20BP&amp;n6=bic&amp;w6=BPKOPLPW&amp;n7=pln&amp;w7=49102000456100084200275074&amp;n8=usd&amp;w8=86102010260000190203010501&amp;n9=eur&amp;w9=44102010260000110203010485&amp;n10=c1&amp;w10=40&amp;n11=c2&amp;w11=70&amp;n12=c3&amp;w12=120&amp;n13=c4&amp;w13=300&amp;n14=tytulem&amp;w14=Darowizna%20na%20cele%20statutowe%20-%20bronimy%20wolności%20akademickiej" office:target-frame-name="_blank" xlink:show="new"><draw:frame draw:style-name="fr2" draw:name="piešiniai3" text:anchor-type="as-char" svg:width="6.0902in" svg:height="0.8091in" draw:z-index="2"><draw:image xlink:href="https://ci4.googleusercontent.com/proxy/-C6jaEEWr3KZwMX9Eik4YZtgA8imwbOV4xa4_H2mily5LOJbWTty5dn5VMt84bJwaXSViMVjYiQpeiG8stSZr4_dPUBmRMfihTxQ6DeBLB4Cruhm-cCBEFSLLG4_fgI=s0-d-e1-ft#http://www.ordoiuris.pl/pliki/grafiki/Przyciski/Wspieram_Dzialania_OI_01.png" xlink:type="simple" xlink:show="embed" xlink:actuate="onLoad"/><svg:title>Wspieram działania Ordo Iuris</svg:title></draw:frame></draw:a></text:span><text:a xlink:type="simple" xlink:href="http://isok.ordoiuris.pl/mailing/request/stats?url=https://formularz.ordoiuris.pl/pl/wspomagam.html&amp;s=21113168&amp;a=9&amp;t=MDBrcnlYWUJJUFJKUQ%3D%3D&amp;n1=sid&amp;w1=21113168&amp;n2=cid&amp;w2=000842&amp;n3=e&amp;w3=taugali2014@gmail.com&amp;n4=id&amp;w4=275074&amp;n5=bank&amp;w5=PKO%20BP&amp;n6=bic&amp;w6=BPKOPLPW&amp;n7=pln&amp;w7=49102000456100084200275074&amp;n8=usd&amp;w8=86102010260000190203010501&amp;n9=eur&amp;w9=44102010260000110203010485&amp;n10=c1&amp;w10=40&amp;n11=c2&amp;w11=70&amp;n12=c3&amp;w12=120&amp;n13=c4&amp;w13=300&amp;n14=tytulem&amp;w14=Darowizna%20na%20cele%20statutowe%20-%20bronimy%20wolności%20akademickiej" office:target-frame-name="_blank" xlink:show="new" text:style-name="Internet_20_link" text:visited-style-name="Visited_20_Internet_20_Link"> </text:a></text:p>
      <text:h text:style-name="P7" text:outline-level="4"><text:soft-page-break/>Zatrważające dane w najnowszym raporcie Ordo Iuris</text:h>
      <text:p text:style-name="P4"><text:span text:style-name="T1">Proszę sobie wyobrazić, że w opublikowanym właśnie raporcie dotyczącym wolności akademickiej w ostatnich latach znalazło się </text:span><text:span text:style-name="Strong_20_Emphasis"><text:span text:style-name="T1">ponad 20 takich przykładów.</text:span></text:span></text:p>
      <text:p text:style-name="P4"><text:span text:style-name="T1">Są wśród nich zarówno </text:span><text:span text:style-name="Strong_20_Emphasis"><text:span text:style-name="T1">szykany</text:span></text:span><text:span text:style-name="T1"> wymierzone w wykładowców broniących najważniejszych wartości i niezgadzających się na dyktat ideologów LGBT, gender, grup proaborcyjnych i skrajnej lewicy, jak i </text:span><text:span text:style-name="Strong_20_Emphasis"><text:span text:style-name="T1">liczne przypadki odwołania z przyczyn ideologicznych wykładów i konferencji,</text:span></text:span><text:span text:style-name="T1"> podczas których miały być prezentowane fakty podważające bezpodstawne tezy tych ideologii i ruchów politycznych oraz opinie krytyczne wobec nich.</text:span></text:p>
      <text:p text:style-name="P4"><text:span text:style-name="T1">Tak było m.in. z decyzją o odwołaniu </text:span><text:span text:style-name="Strong_20_Emphasis"><text:span text:style-name="T1">konferencji naukowej „Prawo dziecka do życia”,</text:span></text:span><text:span text:style-name="T1"> którą Uniwersytet Jagielloński w Krakowie podjął na skutek nacisku aktywistów partii Razem, odwołaniu z tego samego powodu przez Uniwersytet Mikołaja Kopernika w Toruniu </text:span><text:span text:style-name="Strong_20_Emphasis"><text:span text:style-name="T1">konferencji „Wyzwania i zagrożenia bioetyczne XXI w.”</text:span></text:span><text:span text:style-name="T1"> zaplanowanej w ramach Bydgoskich Dni Bioetycznych czy </text:span><text:span text:style-name="Strong_20_Emphasis"><text:span text:style-name="T1">wykładu Irene van der Wende i dr Wiesławy Stefan</text:span></text:span><text:span text:style-name="T1"> na temat syndromu poaborcyjnego na Wrocławskim Uniwersytecie Medycznym w październiku 2017 r.</text:span></text:p>
      <text:h text:style-name="P7" text:outline-level="4">Fala hejtu za badania o związku homoseksualizmu z AIDS</text:h>
      <text:p text:style-name="P4"><text:span text:style-name="T1">Ostrzegaliśmy, że z biegiem czasu </text:span><text:span text:style-name="Strong_20_Emphasis"><text:span text:style-name="T1">będzie coraz gorzej.</text:span></text:span><text:span text:style-name="T1"> I rzeczywiście – tylko w ostatnich tygodniach nasza lista zawarta w raporcie wydłużyła się o kolejne przypadki rażącego ograniczania debaty akademickiej.</text:span></text:p>
      <text:p text:style-name="P4"><text:span text:style-name="T1">Głośny był zwłaszcza przykład z listopada 2019 r. Wygłoszony na Śląskim Uniwersytecie Medycznym wykład „Homoseksualizm a zdrowie”, podczas którego omawiano m.in. wyniki badań na temat występowania choroby AIDS wśród mężczyzn prowadzących homoseksualny styl życia, </text:span><text:span text:style-name="Strong_20_Emphasis"><text:span text:style-name="T1">spotkał się z falą hejtu ze strony ideologów LGBT.</text:span></text:span><text:span text:style-name="T1"> Ta sytuacja pokazała, że pod ostrzałem aktywistów skrajnej lewicy mogą się znaleźć nawet badania naukowe, zwłaszcza jeśli zadają kłam forsowanym przez nich tezom.</text:span></text:p>
      <text:h text:style-name="P7" text:outline-level="4">Przemyślana strategia</text:h>
      <text:p text:style-name="P4"><text:span text:style-name="T1">Nie mam wątpliwości, że wszystkie te próby to realizacja bardzo dobrze przemyślanej strategii ideologów LGBT, mającej </text:span><text:span text:style-name="Strong_20_Emphasis"><text:span text:style-name="T1">ograniczyć wolność badań naukowych na polskich uczelniach i zastąpić go pseudonaukowym neomarksizmem.</text:span></text:span></text:p>
      <text:p text:style-name="P4"><text:span text:style-name="T1">Dlatego bez wahania cenzurują oni wykładowców opowiadających się po stronie fundamentalnych </text:span><text:soft-page-break/><text:span text:style-name="T1">wartości, próbując </text:span><text:span text:style-name="Strong_20_Emphasis"><text:span text:style-name="T1">ich zastraszyć, zdyskredytować dorobek naukowy, wreszcie zniesławić i zmusić do milczenia.</text:span></text:span><text:span text:style-name="T1"> Tę samą zasadę stosują wobec rektorów polskich uniwersytetów. Niestety, coraz częściej odnoszą oni zwycięstwo – </text:span><text:span text:style-name="Strong_20_Emphasis"><text:span text:style-name="T1">władze uczelni kapitulują pod presją ideologicznego dyktatu.</text:span></text:span></text:p>
      <text:p text:style-name="P4"><text:span text:style-name="T1">Charakterystyczne, że rzecznik dyscyplinarny żądający nagany dla prof. Ewy Budzyńskiej </text:span><text:span text:style-name="Strong_20_Emphasis"><text:span text:style-name="T1">nie stronił w swym wniosku o ukaranie od ideologicznych wywodów,</text:span></text:span><text:span text:style-name="T1"> w tym wyśmiewając wszelkie związki neomarksistowskiej ideologii gender z komunizmem.</text:span></text:p>
      <text:p text:style-name="P4"><text:span text:style-name="T1">Dlatego dobrze wiedzieliśmy, że poza działaniami ukierunkowanymi na obronę konkretnych osób takich jak pani prof. Budzyńska czy prof. Smyczyński, potrzebna jest </text:span><text:span text:style-name="Strong_20_Emphasis"><text:span text:style-name="T1">systemowa zmiana prawa,</text:span></text:span><text:span text:style-name="T1"> która pozwoli skuteczniej chronić wolność słowa na uczelniach wyższych i wprowadzi skuteczne instrumenty jej egzekwowania.</text:span></text:p>
      <text:p text:style-name="P5"><text:span text:style-name="T2"><draw:a xlink:type="simple" xlink:href="http://isok.ordoiuris.pl/mailing/request/stats?url=https://formularz.ordoiuris.pl/pl/wspomagam.html&amp;s=21113168&amp;a=11&amp;t=MDBrcnlYWUJJUFJKUQ%3D%3D&amp;n1=sid&amp;w1=21113168&amp;n2=cid&amp;w2=000842&amp;n3=e&amp;w3=taugali2014@gmail.com&amp;n4=id&amp;w4=275074&amp;n5=bank&amp;w5=PKO%20BP&amp;n6=bic&amp;w6=BPKOPLPW&amp;n7=pln&amp;w7=49102000456100084200275074&amp;n8=usd&amp;w8=86102010260000190203010501&amp;n9=eur&amp;w9=44102010260000110203010485&amp;n10=c1&amp;w10=40&amp;n11=c2&amp;w11=70&amp;n12=c3&amp;w12=120&amp;n13=c4&amp;w13=300&amp;n14=tytulem&amp;w14=Darowizna%20na%20cele%20statutowe%20-%20bronimy%20wolności%20akademickiej" office:target-frame-name="_blank" xlink:show="new"><draw:frame draw:style-name="fr2" draw:name="piešiniai4" text:anchor-type="as-char" svg:width="6.0902in" svg:height="0.8091in" draw:z-index="3"><draw:image xlink:href="https://ci4.googleusercontent.com/proxy/-C6jaEEWr3KZwMX9Eik4YZtgA8imwbOV4xa4_H2mily5LOJbWTty5dn5VMt84bJwaXSViMVjYiQpeiG8stSZr4_dPUBmRMfihTxQ6DeBLB4Cruhm-cCBEFSLLG4_fgI=s0-d-e1-ft#http://www.ordoiuris.pl/pliki/grafiki/Przyciski/Wspieram_Dzialania_OI_01.png" xlink:type="simple" xlink:show="embed" xlink:actuate="onLoad"/><svg:title>Wspieram działania Ordo Iuris</svg:title></draw:frame></draw:a></text:span><text:a xlink:type="simple" xlink:href="http://isok.ordoiuris.pl/mailing/request/stats?url=https://formularz.ordoiuris.pl/pl/wspomagam.html&amp;s=21113168&amp;a=11&amp;t=MDBrcnlYWUJJUFJKUQ%3D%3D&amp;n1=sid&amp;w1=21113168&amp;n2=cid&amp;w2=000842&amp;n3=e&amp;w3=taugali2014@gmail.com&amp;n4=id&amp;w4=275074&amp;n5=bank&amp;w5=PKO%20BP&amp;n6=bic&amp;w6=BPKOPLPW&amp;n7=pln&amp;w7=49102000456100084200275074&amp;n8=usd&amp;w8=86102010260000190203010501&amp;n9=eur&amp;w9=44102010260000110203010485&amp;n10=c1&amp;w10=40&amp;n11=c2&amp;w11=70&amp;n12=c3&amp;w12=120&amp;n13=c4&amp;w13=300&amp;n14=tytulem&amp;w14=Darowizna%20na%20cele%20statutowe%20-%20bronimy%20wolności%20akademickiej" office:target-frame-name="_blank" xlink:show="new" text:style-name="Internet_20_link" text:visited-style-name="Visited_20_Internet_20_Link"> </text:a></text:p>
      <text:h text:style-name="P7" text:outline-level="4">Wiemy, jak chronić wolność słowa na uczelniach</text:h>
      <text:p text:style-name="P4"><text:span text:style-name="T1">Nasi analitycy przygotowali </text:span><text:span text:style-name="Strong_20_Emphasis"><text:span text:style-name="T1">projekt nowelizacji ustawy</text:span></text:span><text:span text:style-name="T1"> Prawo o szkolnictwie wyższym i nauce.</text:span></text:p>
      <text:p text:style-name="P4"><text:span text:style-name="T1">Przede wszystkim projekt zmian zakłada </text:span><text:span text:style-name="Strong_20_Emphasis"><text:span text:style-name="T1">wzmocnienie ochrony wolności prezentowania poglądów i wyników badań naukowych</text:span></text:span><text:span text:style-name="T1"> oraz zapewnienie skutecznych mechanizmów jej przestrzegania.</text:span></text:p>
      <text:p text:style-name="P1">Zgodnie z naszą propozycją wolność prezentowania poglądów może być ograniczona jedynie w przypadku promowania stanowisk, których głoszenie jest wprost zabronione przez polskie prawo.</text:p>
      <text:h text:style-name="P7" text:outline-level="4">Skuteczne narzędzia ochrony</text:h>
      <text:p text:style-name="P1">Chcemy także wzmocnić nadzór nad prawidłowym przestrzeganiem wolności słowa i prezentowania wyników badań naukowych na uczelniach za pomocą przyznania odpowiednich kompetencji radzie uczelni i jej senatowi.</text:p>
      <text:p text:style-name="P4"><text:span text:style-name="T1">Nasz projekt zakłada również powstanie</text:span><text:span text:style-name="Strong_20_Emphasis"><text:span text:style-name="T1"> skutecznej procedury odwoławczej</text:span></text:span><text:span text:style-name="T1"> w przypadku, gdy władze uczelni ograniczają wolność debaty akademickiej i np. odwołują konferencję czy seminarium. W takiej sytuacji pracownikowi lub podmiotowi organizującemu przysługiwałoby prawo do skargi do nowo utworzonej uczelnianej komisji odwoławczej złożonej z 7 pracowników naukowych różnych dyscyplin ze </text:span><text:soft-page-break/><text:span text:style-name="T1">stopniem co najmniej doktora.</text:span></text:p>
      <text:p text:style-name="P4"><text:span text:style-name="T1">Komisja </text:span><text:span text:style-name="Strong_20_Emphasis"><text:span text:style-name="T1">mogłaby zmienić w trybie pilnym decyzję władz uczelni.</text:span></text:span><text:span text:style-name="T1"> To bardzo ważne, bo nierzadko w takich przypadkach sytuacja zmienia się </text:span><text:span text:style-name="Strong_20_Emphasis"><text:span text:style-name="T1">bardzo dynamicznie,</text:span></text:span><text:span text:style-name="T1"> a wykłady czy konferencje bywają odwoływane na kilka dni, a nawet kilkanaście godzin przed ich zaplanowaną datą.</text:span></text:p>
      <text:p text:style-name="P4"><text:span text:style-name="T1">Obu stronom przysługiwałoby także odwołanie do </text:span><text:span text:style-name="Strong_20_Emphasis"><text:span text:style-name="T1">komisji, która zachowywałaby niezależność od uczelni,</text:span></text:span><text:span text:style-name="T1"> a której członkowie byliby powoływani przez różne gremia m.in. Radę Główną Nauki i Szkolnictwa Wyższego, Parlament Studentów czy Radę Doskonałości Naukowej.</text:span></text:p>
      <text:p text:style-name="P4"><text:span text:style-name="T1">Jesteśmy głęboko przekonani, że stworzona w ten sposób </text:span><text:span text:style-name="Strong_20_Emphasis"><text:span text:style-name="T1">dwuinstancyjna procedura odwoławcza stanowiłaby skuteczne narzędzie ochrony wolności słowa, pozwalające uniknąć nieprzemyślanych decyzji </text:span></text:span><text:span text:style-name="T1">podejmowanych często pod presją nieprzychylnych, oskarżycielskich w tonie artykułów zamieszczanych krótko przed danym wydarzeniem na łamach radykalnie lewicowych mediów. Wzmocniony zostałby również nadzór nad uczelniami w tym zakresie, łącznie z możliwością zastosowania sankcji finansowych.</text:span></text:p>
      <text:p text:style-name="P4"><text:span text:style-name="T1">Nie mam wątpliwości, że proponowane przez nas systemowe zmiany pozwolą</text:span><text:span text:style-name="Strong_20_Emphasis"><text:span text:style-name="T1"> skutecznie zapobiegać</text:span></text:span><text:span text:style-name="T1"> przypadkom ograniczania badań naukowych i wolności prezentowania poglądów. To z kolei przyczyni się do </text:span><text:span text:style-name="Strong_20_Emphasis"><text:span text:style-name="T1">uzdrowienia debaty akademickiej,</text:span></text:span><text:span text:style-name="T1"> a w konsekwencji pozwoli w większym stopniu chronić najważniejsze wartości.</text:span></text:p>
      <text:p text:style-name="P5"><text:span text:style-name="T2"><draw:a xlink:type="simple" xlink:href="http://isok.ordoiuris.pl/mailing/request/stats?url=https://formularz.ordoiuris.pl/pl/wspomagam.html&amp;s=21113168&amp;a=13&amp;t=MDBrcnlYWUJJUFJKUQ%3D%3D&amp;n1=sid&amp;w1=21113168&amp;n2=cid&amp;w2=000842&amp;n3=e&amp;w3=taugali2014@gmail.com&amp;n4=id&amp;w4=275074&amp;n5=bank&amp;w5=PKO%20BP&amp;n6=bic&amp;w6=BPKOPLPW&amp;n7=pln&amp;w7=49102000456100084200275074&amp;n8=usd&amp;w8=86102010260000190203010501&amp;n9=eur&amp;w9=44102010260000110203010485&amp;n10=c1&amp;w10=40&amp;n11=c2&amp;w11=70&amp;n12=c3&amp;w12=120&amp;n13=c4&amp;w13=300&amp;n14=tytulem&amp;w14=Darowizna%20na%20cele%20statutowe%20-%20bronimy%20wolności%20akademickiej" office:target-frame-name="_blank" xlink:show="new"><draw:frame draw:style-name="fr2" draw:name="piešiniai5" text:anchor-type="as-char" svg:width="6.0902in" svg:height="0.8091in" draw:z-index="4"><draw:image xlink:href="https://ci4.googleusercontent.com/proxy/-C6jaEEWr3KZwMX9Eik4YZtgA8imwbOV4xa4_H2mily5LOJbWTty5dn5VMt84bJwaXSViMVjYiQpeiG8stSZr4_dPUBmRMfihTxQ6DeBLB4Cruhm-cCBEFSLLG4_fgI=s0-d-e1-ft#http://www.ordoiuris.pl/pliki/grafiki/Przyciski/Wspieram_Dzialania_OI_01.png" xlink:type="simple" xlink:show="embed" xlink:actuate="onLoad"/><svg:title>Wspieram działania Ordo Iuris</svg:title></draw:frame></draw:a></text:span><text:a xlink:type="simple" xlink:href="http://isok.ordoiuris.pl/mailing/request/stats?url=https://formularz.ordoiuris.pl/pl/wspomagam.html&amp;s=21113168&amp;a=13&amp;t=MDBrcnlYWUJJUFJKUQ%3D%3D&amp;n1=sid&amp;w1=21113168&amp;n2=cid&amp;w2=000842&amp;n3=e&amp;w3=taugali2014@gmail.com&amp;n4=id&amp;w4=275074&amp;n5=bank&amp;w5=PKO%20BP&amp;n6=bic&amp;w6=BPKOPLPW&amp;n7=pln&amp;w7=49102000456100084200275074&amp;n8=usd&amp;w8=86102010260000190203010501&amp;n9=eur&amp;w9=44102010260000110203010485&amp;n10=c1&amp;w10=40&amp;n11=c2&amp;w11=70&amp;n12=c3&amp;w12=120&amp;n13=c4&amp;w13=300&amp;n14=tytulem&amp;w14=Darowizna%20na%20cele%20statutowe%20-%20bronimy%20wolności%20akademickiej" office:target-frame-name="_blank" xlink:show="new" text:style-name="Internet_20_link" text:visited-style-name="Visited_20_Internet_20_Link"> </text:a></text:p>
      <text:h text:style-name="P7" text:outline-level="4">Kolejne plany obrony wolności na uczelniach</text:h>
      <text:p text:style-name="P4"><text:span text:style-name="T1">Teraz przed naszymi analitykami konieczność </text:span><text:span text:style-name="Strong_20_Emphasis"><text:span text:style-name="T1">przedstawienia proponowanych zmian szefom klubów parlamentarnych i nowemu rządowi,</text:span></text:span><text:span text:style-name="T1"> a przed prawnikami z Centrum Interwencji Procesowej – przygotowania do </text:span><text:span text:style-name="Strong_20_Emphasis"><text:span text:style-name="T1">rozprawy</text:span></text:span><text:span text:style-name="T1"> Pani Profesor Ewy Budzyńskiej.</text:span></text:p>
      <text:p text:style-name="P4"><text:span text:style-name="T1">Już dzisiaj deklarujemy, że </text:span><text:span text:style-name="Strong_20_Emphasis"><text:span text:style-name="T1">udzielimy pomocy prawnej</text:span></text:span><text:span text:style-name="T1"> w każdej podobnej sprawie, która zostanie do nas zgłoszona.</text:span></text:p>
      <text:p text:style-name="P4"><text:span text:style-name="T1">W najbliższych planach mamy również </text:span><text:span text:style-name="Strong_20_Emphasis"><text:span text:style-name="T1">przygotowanie kolejnych projektów,</text:span></text:span><text:span text:style-name="T1"> które pozwolą chronić wolność akademicką i uniemożliwią ataki na naukowców wiernych sumieniu. Niezbędne jest przede wszystkim uregulowanie kwestii związanych z </text:span><text:span text:style-name="Strong_20_Emphasis"><text:span text:style-name="T1">transparentnością finansowania badań naukowych</text:span></text:span><text:span text:style-name="T1"> czy </text:span><text:soft-page-break/><text:span text:style-name="Strong_20_Emphasis"><text:span text:style-name="T1">jawnością przyznawania habilitacji.</text:span></text:span></text:p>
      <text:p text:style-name="P4"><text:span text:style-name="Strong_20_Emphasis"><text:span text:style-name="T1">Bardzo liczę, że z pomocą takich osób jak Pan uda nam się doprowadzić wszystkie te sprawy do szczęśliwego finału!</text:span></text:span></text:p>
      <text:p text:style-name="P1">Łączę wyrazy szacunku</text:p>
      <text:p text:style-name="Text_20_body"><draw:frame draw:style-name="fr1" draw:name="piešiniai6" text:anchor-type="as-char" svg:width="5.7291in" svg:height="1.8335in" draw:z-index="5"><draw:image xlink:href="https://ci3.googleusercontent.com/proxy/E6zodLKEMVIcKI8CAWZW4FpW71pX-obw_Nm7K092-0gO-11NHypHcPC7K7H1lOhe0EdRMi2OXYPGk4xeJPvTD9oIDaC6lGEAfTjeO2tFYIUJ=s0-d-e1-ft#http://www.ordoiuris.pl/pliki/grafiki/Podpisy/JK-Podpis-06.png" xlink:type="simple" xlink:show="embed" xlink:actuate="onLoad"/><svg:title>adw. Jerzy Kwaśniewski - Prezes Instytutu na Rzecz Kultury Prawnej Ordo Iuris</svg:title></draw:frame> </text:p>
      <text:p text:style-name="P6"><text:span text:style-name="T1">P.S. Program ochrony wolności akademickiej to jedno z zadań, które wymagały</text:span><text:span text:style-name="Strong_20_Emphasis"><text:span text:style-name="T1"> pilnej reakcji prawnej </text:span></text:span><text:span text:style-name="T1">z naszej strony, dlatego obok działań na rzecz życia, małżeństwa i rodziny właśnie ten temat włączyliśmy w pakiet ustaw sukcesywnie przekazywanych parlamentarzystom nowej kadencji. Dzięki proponowanym przez nas rozwiązaniom </text:span><text:span text:style-name="Strong_20_Emphasis"><text:span text:style-name="T1">wolność słowa na uczelniach jako jedna z podstaw funkcjonowania całego systemu szkolnictwa wyższego zyska gwarancję ochrony</text:span></text:span><text:span text:style-name="T1">, tak niezbędną dla zachowania wolności akademickiej na polskich uniwersytetach i obrony fundamentalnych wartości. </text:span><text:span text:style-name="Strong_20_Emphasis"><text:span text:style-name="T1">Uprzejmie zachęcam</text:span></text:span><text:span text:style-name="T1"> do lektury </text:span><text:a xlink:type="simple" xlink:href="http://isok.ordoiuris.pl/mailing/request/stats?url=https://www.ordoiuris.pl/sites/default/files/inline-files/Projekt_nowelizacji_Prawa_o_szkolnictwie_wyzszym.pdf&amp;s=21113168&amp;a=15&amp;t=MDBrcnlYWUJJUFJKUQ%3D%3D" office:target-frame-name="_blank" xlink:show="new" text:style-name="Internet_20_link" text:visited-style-name="Visited_20_Internet_20_Link"><text:span text:style-name="Strong_20_Emphasis"><text:span text:style-name="T3">projektu ustawy</text:span></text:span></text:a><text:span text:style-name="T1"> oraz </text:span><text:a xlink:type="simple" xlink:href="http://isok.ordoiuris.pl/mailing/request/stats?url=https://www.ordoiuris.pl/sites/default/files/inline-files/Lista_najwazniejszych_ograniczen_wolnosci_akademickiej_w_Polsce.pdf&amp;s=21113168&amp;a=29&amp;t=MDBrcnlYWUJJUFJKUQ%3D%3D" office:target-frame-name="_blank" xlink:show="new" text:style-name="Internet_20_link" text:visited-style-name="Visited_20_Internet_20_Link"><text:span text:style-name="Strong_20_Emphasis"><text:span text:style-name="T3">raportu</text:span></text:span></text:a><text:span text:style-name="T1"> na temat przypadków naruszania wolności akademickiej.</text:span></text:p>
      <text:p text:style-name="P3"> </text:p>
      <text:p text:style-name="Horizontal_20_Line"/>
      <text:p text:style-name="P2">Instytut na rzecz Kultury Prawnej Ordo Iuris jest fundacją i prowadzi działalność tylko dzięki hojności swoich Darczyńców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6$Win32 OpenOffice.org_project/416m1$Build-9790</meta:generator>
    <dc:date>2020-01-23T11:17:19.48</dc:date>
    <meta:document-statistic meta:table-count="0" meta:image-count="6" meta:object-count="0" meta:page-count="8" meta:paragraph-count="64" meta:word-count="1822" meta:character-count="14292"/>
    <meta:user-defined meta:name="Info 1"/>
    <meta:user-defined meta:name="Info 2"/>
    <meta:user-defined meta:name="Info 3"/>
    <meta:user-defined meta:name="Info 4"/>
  </office:meta>
</office:document-meta>
</file>